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a5a47" officeooo:paragraph-rsid="001a5a4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officeooo:rsid="0016483e" officeooo:paragraph-rsid="0016483e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6483e" officeooo:paragraph-rsid="0016483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1a100d" officeooo:paragraph-rsid="001a100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16483e" officeooo:paragraph-rsid="0016483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16483e" officeooo:paragraph-rsid="00182de3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officeooo:rsid="00182de3" officeooo:paragraph-rsid="001a100d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font-weight="normal" officeooo:rsid="001a100d" officeooo:paragraph-rsid="001a100d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6483e" officeooo:paragraph-rsid="0016483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a5a47" officeooo:paragraph-rsid="001a5a4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rsid="001a100d" officeooo:paragraph-rsid="001a100d"/>
    </style:style>
    <style:style style:name="P12" style:family="paragraph" style:parent-style-name="Standard">
      <style:paragraph-properties fo:text-align="start" style:justify-single-word="false"/>
      <style:text-properties officeooo:paragraph-rsid="001a100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a5a47" officeooo:paragraph-rsid="001a5a4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32pt" fo:font-weight="bold" officeooo:rsid="0016483e" officeooo:paragraph-rsid="0016483e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171be6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Symbol" officeooo:rsid="00182de3" style:font-name-asian="Symbol" style:font-name-complex="Symbol"/>
    </style:style>
    <style:style style:name="T6" style:family="text">
      <style:text-properties style:font-name="Symbol" fo:font-weight="bold" officeooo:rsid="00171be6" style:font-name-asian="Symbol" style:font-weight-asian="bold" style:font-name-complex="Symbol" style:font-weight-complex="bold"/>
    </style:style>
    <style:style style:name="T7" style:family="text">
      <style:text-properties style:font-name="Symbol" fo:font-weight="bold" officeooo:rsid="00182de3" style:font-name-asian="Symbol" style:font-weight-asian="bold" style:font-name-complex="Symbol" style:font-weight-complex="bold"/>
    </style:style>
    <style:style style:name="T8" style:family="text">
      <style:text-properties style:font-name="Symbol" fo:font-size="16pt" fo:font-weight="normal" officeooo:rsid="00182de3" style:font-name-asian="Symbol" style:font-size-asian="16pt" style:font-weight-asian="normal" style:font-name-complex="Symbol" style:font-size-complex="16pt" style:font-weight-complex="normal"/>
    </style:style>
    <style:style style:name="T9" style:family="text">
      <style:text-properties style:font-name="Symbol" fo:font-size="16pt" officeooo:rsid="00182de3" style:font-name-asian="Symbol" style:font-size-asian="16pt" style:font-name-complex="Symbol" style:font-size-complex="16pt"/>
    </style:style>
    <style:style style:name="T10" style:family="text">
      <style:text-properties style:font-name="Times New Roman" officeooo:rsid="00171be6" style:font-name-asian="NSimSun" style:font-name-complex="Arial1"/>
    </style:style>
    <style:style style:name="T11" style:family="text">
      <style:text-properties style:font-name="Times New Roman" officeooo:rsid="00182de3" style:font-name-asian="NSimSun" style:font-name-complex="Arial1"/>
    </style:style>
    <style:style style:name="T12" style:family="text">
      <style:text-properties style:font-name="Times New Roman" fo:font-weight="bold" officeooo:rsid="00171be6" style:font-name-asian="NSimSun" style:font-weight-asian="bold" style:font-name-complex="Arial1" style:font-weight-complex="bold"/>
    </style:style>
    <style:style style:name="T13" style:family="text">
      <style:text-properties style:font-name="Times New Roman" style:font-name-asian="Symbol" style:font-name-complex="Symbol"/>
    </style:style>
    <style:style style:name="T14" style:family="text">
      <style:text-properties style:font-name="Times New Roman" officeooo:rsid="001a100d" style:font-name-asian="Symbol" style:font-name-complex="Symbol"/>
    </style:style>
    <style:style style:name="T15" style:family="text">
      <style:text-properties style:font-name="Times New Roman" fo:font-weight="bold" style:font-name-asian="Symbol" style:font-weight-asian="bold" style:font-name-complex="Symbol" style:font-weight-complex="bold"/>
    </style:style>
    <style:style style:name="T16" style:family="text">
      <style:text-properties style:font-name="Times New Roman" fo:font-weight="bold" officeooo:rsid="001a100d" style:font-name-asian="Symbol" style:font-weight-asian="bold" style:font-name-complex="Symbol" style:font-weight-complex="bold"/>
    </style:style>
    <style:style style:name="T17" style:family="text">
      <style:text-properties style:font-name="Times New Roman" fo:font-size="16pt" fo:font-weight="normal" style:font-name-asian="Symbol" style:font-size-asian="16pt" style:font-weight-asian="normal" style:font-name-complex="Symbol" style:font-size-complex="16pt" style:font-weight-complex="normal"/>
    </style:style>
    <style:style style:name="T18" style:family="text">
      <style:text-properties style:font-name="Times New Roman" fo:font-size="16pt" fo:font-weight="normal" officeooo:rsid="001a100d" style:font-name-asian="Symbol" style:font-size-asian="16pt" style:font-weight-asian="normal" style:font-name-complex="Symbol" style:font-size-complex="16pt" style:font-weight-complex="normal"/>
    </style:style>
    <style:style style:name="T19" style:family="text">
      <style:text-properties style:font-name="Times New Roman" fo:font-size="16pt" style:font-name-asian="Symbol" style:font-size-asian="16pt" style:font-name-complex="Symbol" style:font-size-complex="16pt"/>
    </style:style>
    <style:style style:name="T20" style:family="text">
      <style:text-properties style:font-name="Times New Roman" fo:font-weight="normal" style:font-name-asian="Symbol" style:font-weight-asian="normal" style:font-name-complex="Symbol" style:font-weight-complex="normal"/>
    </style:style>
    <style:style style:name="T21" style:family="text">
      <style:text-properties style:font-name="Times New Roman" fo:font-weight="normal" officeooo:rsid="001a100d" style:font-name-asian="Symbol" style:font-weight-asian="normal" style:font-name-complex="Symbol" style:font-weight-complex="normal"/>
    </style:style>
    <style:style style:name="T22" style:family="text">
      <style:text-properties fo:font-weight="bold" officeooo:rsid="00171be6" style:font-weight-asian="bold" style:font-weight-complex="bold"/>
    </style:style>
    <style:style style:name="T23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ENNIK</text:p>
      <text:p text:style-name="P3"/>
      <text:p text:style-name="P2"><text:span text:style-name="T1">WYMIANA OPON Z WYWAŻENIEM - OSOBOWE</text:span><text:line-break/></text:p>
      <text:p text:style-name="P2"><text:span text:style-name="T2">FELGI STALOWE:<text:tab/><text:tab/><text:tab/><text:tab/><text:tab/>FELGI ALUMINIOWE:</text:span></text:p>
      <text:p text:style-name="P9"/>
      <text:p text:style-name="P5">13’’ - 16’’ <text:s/>- <text:span text:style-name="T3">1</text:span>20 zł kpl.<text:tab/><text:tab/><text:tab/><text:tab/><text:tab/>13’’ - 16’’ <text:s/>- 140 zł kpl.</text:p>
      <text:p text:style-name="P5">17’’<text:tab/><text:tab/>- 140 zł kpl.<text:tab/><text:tab/><text:tab/><text:tab/><text:tab/>17’’<text:tab/><text:tab/>- 160 zł kpl.</text:p>
      <text:p text:style-name="P5"><text:tab/><text:tab/><text:tab/><text:tab/><text:tab/><text:tab/><text:tab/><text:tab/><text:tab/><text:span text:style-name="T3">18’’<text:tab/><text:tab/>- 180 zł kpl.</text:span></text:p>
      <text:p text:style-name="P6"><text:span text:style-name="T5"></text:span> <text:span text:style-name="T22">Za czujniki TPMS + 5 zł szt.</text:span><text:span text:style-name="T3"><text:tab/><text:tab/><text:tab/><text:tab/>19’’<text:tab/><text:tab/>- 200 zł kpl.</text:span></text:p>
      <text:p text:style-name="P6"><text:span text:style-name="T5"></text:span> <text:span text:style-name="T22">Terenowe 4x4 i dostawcze </text:span><text:span text:style-name="T3">od 160</text:span><text:span text:style-name="T22"> </text:span><text:span text:style-name="T6"></text:span><text:span text:style-name="T12"> </text:span><text:span text:style-name="T10"><text:tab/><text:tab/></text:span><text:span text:style-name="T11">20’’<text:tab/><text:tab/>- 220 zł kpl.</text:span></text:p>
      <text:p text:style-name="P7"><text:span text:style-name="T4"> </text:span><text:span text:style-name="T16">Dostawcze i bliźniak </text:span><text:span text:style-name="T14">od 200 </text:span><text:span text:style-name="T6"><text:tab/><text:tab/><text:tab/></text:span><text:span text:style-name="T14">21’’<text:tab/><text:tab/>- 240 zł kpl.</text:span></text:p>
      <text:p text:style-name="P7"><text:span text:style-name="T14"><text:tab/><text:tab/><text:tab/><text:tab/><text:tab/><text:tab/><text:tab/><text:tab/><text:tab/>22’’<text:tab/><text:tab/>- 260 zł kpl.</text:span></text:p>
      <text:p text:style-name="P8"><text:span text:style-name="T7"> </text:span><text:span text:style-name="T15">Za każde koło RTF ( Run Flat )</text:span><text:span text:style-name="T13"> dopłata + 5 zł.</text:span></text:p>
      <text:p text:style-name="P8"><text:span text:style-name="T13"/></text:p>
      <text:p text:style-name="P4"><text:span text:style-name="T13">WYMIANA KÓŁ Z WYWAŻENIEM:</text:span></text:p>
      <text:p text:style-name="P11"><text:span text:style-name="T8"> </text:span><text:span text:style-name="T17">Osobowe stalowe<text:tab/><text:tab/>od 100 zł. kpl.</text:span></text:p>
      <text:p text:style-name="P11"><text:span text:style-name="T8"> </text:span><text:span text:style-name="T17">Osobowe aluminiowe<text:tab/><text:tab/>od 120 zł. kpl.</text:span></text:p>
      <text:p text:style-name="P11"><text:span text:style-name="T8"> </text:span><text:span text:style-name="T17">Terenowe 4x4<text:tab/><text:tab/><text:tab/>od 120 zł. kpl.</text:span></text:p>
      <text:p text:style-name="P11"><text:span text:style-name="T8"> </text:span><text:span text:style-name="T17">Dostawcze i bliźniak<text:tab/><text:tab/>od 120 zł. kpl.</text:span></text:p>
      <text:p text:style-name="P11"><text:span text:style-name="T17"/></text:p>
      <text:p text:style-name="P1"><text:span text:style-name="T19">USŁUGI WULKANIZACYJNE, NAPRAWA KOŁA:</text:span></text:p>
      <text:p text:style-name="P1"><text:span text:style-name="T19"/></text:p>
      <text:p text:style-name="P10"><text:span text:style-name="T9"> </text:span><text:span text:style-name="T19">Stalowe:<text:tab/><text:tab/><text:tab/><text:tab/>od 70 zł. szt.</text:span></text:p>
      <text:p text:style-name="P10"><text:span text:style-name="T9"> </text:span><text:span text:style-name="T19">Aluminiowe:<text:tab/><text:tab/><text:tab/>od 80 zł. szt.</text:span></text:p>
      <text:p text:style-name="P10"><text:span text:style-name="T9"> </text:span><text:span text:style-name="T19">Wymiana wentylnicy:<text:tab/>od 30 zł szt.</text:span></text:p>
      <text:p text:style-name="P12"><text:span text:style-name="T18"/></text:p>
      <text:p text:style-name="P13"><text:span text:style-name="T23">►</text:span><text:span text:style-name="T13"> </text:span><text:span text:style-name="T14">P</text:span><text:span text:style-name="T13">RZECHOWANIE OPON/KÓŁ ( KOMPLET ) 80 ZŁ / SEZ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5T08:51:30.671000000</meta:creation-date>
    <dc:date>2023-04-05T10:33:28.119000000</dc:date>
    <meta:editing-duration>PT19M25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1" meta:word-count="162" meta:character-count="790" meta:non-whitespace-character-count="592"/>
  </office:meta>
</office:document-meta>
</file>